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400000292EE184878E12EC11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549cm" fo:margin-left="0.102cm" fo:margin-top="0cm" fo:margin-bottom="0cm" table:align="left" style:writing-mode="lr-tb"/>
    </style:style>
    <style:style style:name="Tableau1.A" style:family="table-column">
      <style:table-column-properties style:column-width="2.649cm"/>
    </style:style>
    <style:style style:name="Tableau1.B" style:family="table-column">
      <style:table-column-properties style:column-width="5.648cm"/>
    </style:style>
    <style:style style:name="Tableau1.C" style:family="table-column">
      <style:table-column-properties style:column-width="7.2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>
        <style:tab-stops>
          <style:tab-stop style:position="2.461cm"/>
        </style:tab-stops>
      </style:paragraph-properties>
      <style:text-properties fo:color="#000000" fo:font-size="8pt" style:font-name-asian="Wingdings1" style:font-size-asian="8pt" style:font-size-complex="8pt" style:font-weight-complex="bold"/>
    </style:style>
    <style:style style:name="P3" style:family="paragraph" style:parent-style-name="Standard">
      <style:text-properties fo:color="#000000" fo:font-size="11pt" style:text-underline-style="solid" style:text-underline-width="auto" style:text-underline-color="font-color" style:font-size-asian="11pt" style:font-size-complex="11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2.461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6" style:family="paragraph" style:parent-style-name="List_20_Paragraph">
      <style:paragraph-properties fo:margin-left="0.25cm" fo:margin-right="0cm" fo:text-indent="-0.25cm" style:auto-text-indent="false">
        <style:tab-stops>
          <style:tab-stop style:position="0.25cm"/>
          <style:tab-stop style:position="0.751cm"/>
        </style:tab-stops>
      </style:paragraph-properties>
      <style:text-properties fo:color="#000000" fo:font-size="8pt" style:font-name-asian="Wingdings1" style:font-size-asian="8pt" style:font-size-complex="8pt" style:font-weight-complex="bold"/>
    </style:style>
    <style:style style:name="P7" style:family="paragraph" style:parent-style-name="List_20_Paragraph">
      <style:paragraph-properties fo:margin-left="0.635cm" fo:margin-right="0cm" fo:text-indent="-0.25cm" style:auto-text-indent="false">
        <style:tab-stops>
          <style:tab-stop style:position="0.751cm"/>
        </style:tab-stops>
      </style:paragraph-properties>
      <style:text-properties fo:color="#000000" fo:font-size="11pt" style:font-name-asian="Wingdings1" style:font-size-asian="11pt" style:font-size-complex="11pt" style:font-weight-complex="bold"/>
    </style:style>
    <style:style style:name="P8" style:family="paragraph" style:parent-style-name="Index" style:master-page-name="Standard">
      <style:paragraph-properties style:page-number="auto"/>
    </style:style>
    <style:style style:name="P9" style:family="paragraph" style:parent-style-name="List_20_Paragraph" style:list-style-name="WWNum1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0" fo:widows="0" fo:hyphenation-ladder-count="no-limit" fo:text-indent="-1.3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List_20_Paragraph" style:list-style-name="WWNum3">
      <style:paragraph-properties fo:margin-left="0.25cm" fo:margin-right="0cm" fo:text-indent="-0.25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1" style:family="paragraph" style:parent-style-name="List_20_Paragraph" style:list-style-name="WWNum1">
      <style:paragraph-properties fo:margin-left="0.25cm" fo:margin-right="0cm" fo:text-indent="-0.25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2" style:family="paragraph" style:parent-style-name="List_20_Paragraph">
      <style:paragraph-properties fo:margin-left="0.25cm" fo:margin-right="0cm" fo:text-indent="-0.25cm" style:auto-text-indent="false">
        <style:tab-stops>
          <style:tab-stop style:position="0.25cm"/>
          <style:tab-stop style:position="0.751cm"/>
        </style:tab-stops>
      </style:paragraph-properties>
      <style:text-properties fo:color="#000000" fo:font-size="11pt" style:font-name-asian="Wingdings1" style:font-size-asian="11pt" style:font-size-complex="11pt" style:font-weight-complex="bold"/>
    </style:style>
    <style:style style:name="P13" style:family="paragraph" style:parent-style-name="List_20_Paragraph" style:list-style-name="WWNum3">
      <style:paragraph-properties fo:margin-left="0.25cm" fo:margin-right="0cm" fo:text-indent="-0.25cm" style:auto-text-indent="false">
        <style:tab-stops>
          <style:tab-stop style:position="0.25cm"/>
          <style:tab-stop style:position="0.751cm"/>
        </style:tab-stops>
      </style:paragraph-properties>
      <style:text-properties fo:color="#000000" fo:font-size="11pt" style:font-name-asian="Wingdings1" style:font-size-asian="11pt" style:font-size-complex="11pt" style:font-weight-complex="bold"/>
    </style:style>
    <style:style style:name="P14" style:family="paragraph" style:parent-style-name="List_20_Paragraph" style:list-style-name="WWNum3" style:master-page-name="">
      <loext:graphic-properties draw:fill="none"/>
      <style:paragraph-properties fo:margin-left="1.9cm" fo:margin-right="0cm" fo:margin-top="0cm" fo:margin-bottom="0cm" loext:contextual-spacing="true" fo:text-align="start" style:justify-single-word="false" fo:orphans="0" fo:widows="0" fo:hyphenation-ladder-count="no-limit" fo:text-indent="-1.9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officeooo:paragraph-rsid="000be1d6" fo:hyphenate="fals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fo:font-size="11pt" style:font-name-asian="Wingdings1" style:font-size-asian="11pt" style:font-size-complex="11pt" style:font-weight-complex="bold"/>
    </style:style>
    <style:style style:name="P16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17" style:family="paragraph" style:parent-style-name="List_20_Paragraph" style:list-style-name="WWNum2">
      <style:paragraph-properties fo:margin-left="1.251cm" fo:margin-right="0cm" fo:text-indent="-0.501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List_20_Paragraph" style:list-style-name="WWNum2">
      <style:paragraph-properties fo:margin-left="1.251cm" fo:margin-right="0cm" fo:text-indent="-0.501cm" style:auto-text-indent="false">
        <style:tab-stops>
          <style:tab-stop style:position="1.501cm"/>
        </style:tab-stops>
      </style:paragraph-properties>
      <style:text-properties fo:color="#000000" fo:font-size="11pt" style:font-name-asian="Wingdings1" style:font-size-asian="11pt" style:font-size-complex="11pt" style:font-weight-complex="bold"/>
    </style:style>
    <style:style style:name="P19" style:family="paragraph" style:parent-style-name="Table_20_Contents">
      <style:text-properties fo:color="#000000" fo:font-size="11pt" style:font-size-asian="11pt" style:font-size-complex="11pt"/>
    </style:style>
    <style:style style:name="P20" style:family="paragraph" style:parent-style-name="Table_20_Contents">
      <style:text-properties fo:color="#000000" fo:font-size="11pt" style:font-size-asian="11pt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>
        <style:tab-stops>
          <style:tab-stop style:position="2.461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24" style:family="paragraph" style:parent-style-name="Standard">
      <style:paragraph-properties>
        <style:tab-stops>
          <style:tab-stop style:position="2.461cm"/>
        </style:tab-stops>
      </style:paragraph-properties>
      <style:text-properties fo:color="#000000" fo:font-size="11pt" style:font-size-asian="11pt" style:font-size-complex="11pt" style:font-style-complex="italic" style:font-weight-complex="bold"/>
    </style:style>
    <style:style style:name="P25" style:family="paragraph" style:parent-style-name="Standard">
      <style:paragraph-properties>
        <style:tab-stops>
          <style:tab-stop style:position="2.461cm"/>
        </style:tab-stops>
      </style:paragraph-properties>
      <style:text-properties fo:color="#000000" fo:font-size="11pt" style:font-name-asian="Wingdings1" style:font-size-asian="11pt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name-asian="Wingdings1" style:font-size-asian="11pt" style:font-weight-asian="bold" style:font-size-complex="11pt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style:font-size-asian="11pt" style:font-size-complex="11pt" style:font-style-complex="italic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style:font-name-asian="Wingdings1" style:font-size-asian="11pt" style:font-size-complex="11pt" style:font-weight-complex="bold"/>
    </style:style>
    <style:style style:name="T7" style:family="text">
      <style:text-properties fo:color="#000000" fo:font-size="11pt" style:text-underline-style="solid" style:text-underline-width="auto" style:text-underline-color="font-color" officeooo:rsid="000d5999" style:font-name-asian="Wingdings1" style:font-size-asian="11pt" style:font-size-complex="11pt" style:font-weight-complex="bold"/>
    </style:style>
    <style:style style:name="T8" style:family="text">
      <style:text-properties fo:color="#000000" fo:font-size="11pt" style:font-size-asian="11pt" style:font-size-complex="11pt" style:font-style-complex="italic" style:font-weight-complex="bold"/>
    </style:style>
    <style:style style:name="T9" style:family="text">
      <style:text-properties fo:color="#000000" fo:font-size="11pt" style:font-size-asian="11pt" style:font-size-complex="11pt" style:font-weight-complex="bold"/>
    </style:style>
    <style:style style:name="T10" style:family="text">
      <style:text-properties fo:color="#000000" fo:font-size="11pt" officeooo:rsid="000be1d6" style:font-size-asian="11pt" style:font-size-complex="11pt" style:font-weight-complex="bold"/>
    </style:style>
    <style:style style:name="T11" style:family="text">
      <style:text-properties fo:color="#000000" fo:font-size="11pt" style:font-name-asian="Wingdings1" style:font-size-asian="11pt" style:font-size-complex="11pt"/>
    </style:style>
    <style:style style:name="T12" style:family="text">
      <style:text-properties fo:color="#000000" fo:font-size="11pt" style:font-name-asian="Wingdings1" style:font-size-asian="11pt" style:font-size-complex="11pt" style:font-weight-complex="bold"/>
    </style:style>
    <style:style style:name="T13" style:family="text">
      <style:text-properties fo:color="#000000" fo:font-size="11pt" officeooo:rsid="000be1d6" style:font-name-asian="Wingdings1" style:font-size-asian="11pt" style:font-size-complex="11pt" style:font-weight-complex="bold"/>
    </style:style>
    <style:style style:name="T14" style:family="text">
      <style:text-properties fo:color="#000000" fo:font-size="11pt" officeooo:rsid="000c535b" style:font-name-asian="Wingdings1" style:font-size-asian="11pt" style:font-size-complex="11pt" style:font-weight-complex="bold"/>
    </style:style>
    <style:style style:name="T15" style:family="text">
      <style:text-properties fo:color="#000000" fo:font-size="11pt" officeooo:rsid="000d5999" style:font-name-asian="Wingdings1" style:font-size-asian="11pt" style:font-size-complex="11pt" style:font-weight-complex="bold"/>
    </style:style>
    <style:style style:name="T16" style:family="text">
      <style:text-properties fo:color="#000000" fo:font-size="11pt" officeooo:rsid="000e04b4" style:font-name-asian="Wingdings1" style:font-size-asian="11pt" style:font-size-complex="11pt" style:font-weight-complex="bold"/>
    </style:style>
    <style:style style:name="T17" style:family="text">
      <style:text-properties fo:color="#000000" fo:font-size="11pt" officeooo:rsid="000e7bab" style:font-name-asian="Wingdings1" style:font-size-asian="11pt" style:font-size-complex="11pt" style:font-weight-complex="bold"/>
    </style:style>
    <style:style style:name="T18" style:family="text">
      <style:text-properties fo:color="#000000" style:text-position="super 58%" fo:font-size="11pt" style:font-name-asian="Wingdings1" style:font-size-asian="11pt" style:font-size-complex="11pt" style:font-weight-complex="bold"/>
    </style:style>
    <style:style style:name="T19" style:family="text">
      <style:text-properties fo:color="#00b0f0" fo:font-size="11pt" style:text-underline-style="solid" style:text-underline-width="auto" style:text-underline-color="font-color" fo:font-weight="bold" style:font-name-asian="Wingdings1" style:font-size-asian="11pt" style:font-weight-asian="bold" style:font-size-complex="11pt" style:font-weight-complex="bold"/>
    </style:style>
    <style:style style:name="T20" style:family="text">
      <style:text-properties fo:color="#00b0f0" fo:font-size="11pt" fo:font-weight="bold" style:font-name-asian="Wingdings1" style:font-size-asian="11pt" style:font-weight-asian="bold" style:font-size-complex="11pt" style:font-weight-complex="bold"/>
    </style:style>
    <style:style style:name="T21" style:family="text">
      <style:text-properties fo:color="#00b0f0" fo:font-size="11pt" style:font-name-asian="Wingdings1" style:font-size-asian="11pt" style:font-size-complex="11pt" style:font-weight-complex="bold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748cm, 4.755cm, 4.177cm, 3.59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TOP JEUNES CHARENTE 2019</text:span><text:span text:style-name="T1"> <text:tab/><text:tab/><text:tab/></text:span><text:span text:style-name="T3">Angoulême le dimanche 24 mars 2019</text:span></text:p>
      <text:p text:style-name="P1"/>
      <text:p text:style-name="P22">REGLEMENT</text:p>
      <text:p text:style-name="P3"/>
      <text:p text:style-name="P5"><text:span text:style-name="T5">Catégories</text:span><text:span text:style-name="T8"> :</text:span></text:p>
      <text:p text:style-name="P5"><text:span text:style-name="T3">microbes</text:span><text:span text:style-name="T9"> nés </text:span><text:span text:style-name="T10">en</text:span><text:span text:style-name="T9"> 2011 / 2010 ; </text:span><text:span text:style-name="T3">poussins/poussines</text:span><text:span text:style-name="T9"> 2009 / 2008 ; </text:span><text:span text:style-name="T3">benjamins/benjamines</text:span><text:span text:style-name="T9"> 2007 / </text:span><text:bookmark text:name="_GoBack"/><text:span text:style-name="T9">2006.</text:span></text:p>
      <text:p text:style-name="P4">Pour participer, les grimpeurs devront être licenciés FFME, CAF ou UNSS.</text:p>
      <text:p text:style-name="P4"/>
      <text:p text:style-name="P5"><text:span text:style-name="T5">Déroulement de la rencontre</text:span><text:span text:style-name="T8"> :</text:span></text:p>
      <text:p text:style-name="P25">Deux disciplines seront proposées dans l'ordre suivant sur la journée :</text:p>
      <text:p text:style-name="P2"/>
      <text:list xml:id="list2736152514" text:style-name="WWNum1">
        <text:list-item>
          <text:p text:style-name="P9"><text:span text:style-name="T19">Compétition de blocs</text:span><text:span text:style-name="T20"> </text:span><text:span text:style-name="T12">: <text:s/></text:span><text:span text:style-name="T17">les</text:span><text:span text:style-name="T12"> blocs sont répartis par secteurs au pied du mur pour toutes les catégories avec des couleurs allant du jaune (facile), vert (moyennement difficile), bleu (difficile) </text:span><text:span text:style-name="T13">au </text:span><text:span text:style-name="T12">rouge (très difficile) </text:span></text:p>
        </text:list-item>
      </text:list>
      <text:list xml:id="list1953182081" text:style-name="WWNum3">
        <text:list-item>
          <text:p text:style-name="P13">Pas de zones ni prises bonus. </text:p>
        </text:list-item>
        <text:list-item>
          <text:p text:style-name="P13">Il y a réussite si la dernière prise est tenue à 2 mains. </text:p>
        </text:list-item>
        <text:list-item>
          <text:p text:style-name="P13">Nombre d'essais illimités.</text:p>
        </text:list-item>
        <text:list-item>
          <text:p text:style-name="P10"><text:span text:style-name="T13">La valeur d’un bloc est définie selon sa cote initiale et le nombre de grimpeurs de la même catégorie l’ayant réussi</text:span><text:span text:style-name="T12">. </text:span></text:p>
        </text:list-item>
        <text:list-item>
          <text:p text:style-name="P14"><text:span text:style-name="T13">s</text:span><text:span text:style-name="T12">euls les 5 meilleurs </text:span><text:span text:style-name="T13">résultats de</text:span><text:span text:style-name="T12"> blocs réussis sont comptabilisés.</text:span></text:p>
        </text:list-item>
      </text:list>
      <text:p text:style-name="P15">La compétition de blocs comptera pour 40% dans le classement final.</text:p>
      <text:p text:style-name="P6"/>
      <text:list xml:id="list214441360189541" text:continue-list="list2736152514" text:style-name="WWNum1">
        <text:list-item>
          <text:p text:style-name="P11"><text:span text:style-name="T19">Compétition de voies</text:span><text:span text:style-name="T21"> </text:span><text:span text:style-name="T12">: </text:span><text:span text:style-name="T4">4</text:span><text:span text:style-name="T12"> voies de difficultés progressives et flash pour toutes les catégories :</text:span></text:p>
        </text:list-item>
      </text:list>
      <text:list xml:id="list3138539388" text:style-name="WWNum2">
        <text:list-item>
          <text:p text:style-name="P18">Microbes : voies en moulinette.</text:p>
        </text:list-item>
        <text:list-item>
          <text:p text:style-name="P17"><text:span text:style-name="T12">Poussins : voies en moulinette </text:span><text:span text:style-name="T6">sauf <text:s/>la dernière </text:span><text:span text:style-name="T7">possible </text:span><text:span text:style-name="T6">en tête</text:span><text:span text:style-name="T12">.</text:span></text:p>
        </text:list-item>
        <text:list-item>
          <text:p text:style-name="P17"><text:span text:style-name="T12">Benjamins : 2 voies en moulinette et les 2 dernières </text:span><text:span text:style-name="T15">possibles </text:span><text:span text:style-name="T12">en tête.</text:span></text:p>
        </text:list-item>
      </text:list>
      <text:list xml:id="list214443124798302" text:continue-list="list1953182081" text:style-name="WWNum3">
        <text:list-item>
          <text:p text:style-name="P16"><text:span text:style-name="T12">Pour les catégories poussins et benjamins, le grimpeur </text:span><text:span text:style-name="T14">peut </text:span><text:span text:style-name="T16">choisir de</text:span><text:span text:style-name="T14"> réaliser toutes les voies</text:span><text:span text:style-name="T12"> en moulinette, </text:span><text:span text:style-name="T14">mais passera</text:span><text:span text:style-name="T12"> avant </text:span><text:span text:style-name="T14">l</text:span><text:span text:style-name="T12">es grimpeurs en tête. </text:span><text:span text:style-name="T14">Si la voie est réalisée en tête, l</text:span><text:span text:style-name="T12">e résultat sera </text:span><text:span text:style-name="T14">multiplié par </text:span><text:span text:style-name="T12">1,5.</text:span></text:p>
        </text:list-item>
        <text:list-item>
          <text:p text:style-name="P13">Chaque concurrent disposera d'un temps maximal pour effectuer sa voie (déterminé par le coordinateur technique pour chaque voie).</text:p>
        </text:list-item>
        <text:list-item>
          <text:p text:style-name="P13">Chaque concurrent bénéficiera de 3 essais au démarrage de la voie.</text:p>
        </text:list-item>
        <text:list-item>
          <text:p text:style-name="P13">Arbitrage : à la prise tenue et valorisée et top si dernière prise tenue.</text:p>
        </text:list-item>
        <text:list-item>
          <text:p text:style-name="P10"><text:span text:style-name="T12">Il n'y aura pas de voie de finale ; la 4</text:span><text:span text:style-name="T18">ième</text:span><text:span text:style-name="T12"> voie sera chronométrée pour départager les ex-aequo.</text:span></text:p>
        </text:list-item>
        <text:list-item>
          <text:p text:style-name="P13">Si le nombre de participants est très important, seules les 3 meilleures prestations seront retenues.</text:p>
        </text:list-item>
        <text:list-item>
          <text:p text:style-name="P13">Les voies à réaliser seront définies par couleur de prises (plusieurs, 2 ou 1 couleur de prises).</text:p>
        </text:list-item>
      </text:list>
      <text:p text:style-name="P12">La compétition de voies comptera pour 60% dans le classement final.</text:p>
      <text:p text:style-name="P7"/>
      <text:p text:style-name="P5"><text:span text:style-name="T5">Classement final</text:span><text:span text:style-name="T8"> :</text:span></text:p>
      <text:p text:style-name="P4">Un vainqueur par catégorie. On additionne le classement bloc et difficulté.</text:p>
      <text:p text:style-name="P4">Les résultats seront affichés à la fin des épreuves.</text:p>
      <text:p text:style-name="P4"/>
      <text:p text:style-name="P24">Récapitulatif programme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8h45-9h15</text:p>
          </table:table-cell>
          <table:table-cell table:style-name="Tableau1.B1" table:number-columns-spanned="2" office:value-type="string">
            <text:p text:style-name="P20">Accueil et inscriptions : autorisation parentale, licence, règlement.</text:p>
            <text:p text:style-name="P20">Echauffemen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0">9h15-9h45</text:p>
          </table:table-cell>
          <table:table-cell table:style-name="Tableau1.B1" table:number-columns-spanned="2" office:value-type="string">
            <text:p text:style-name="P20">Informations techniques sur le déroulement des épreuves avec les jeunes.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>9h45 -11h45</text:p>
          </table:table-cell>
          <table:table-cell table:style-name="Tableau1.A1" office:value-type="string">
            <text:p text:style-name="P21">Compétition de blocs</text:p>
          </table:table-cell>
          <table:table-cell table:style-name="Tableau1.B1" office:value-type="string">
            <text:p text:style-name="P21">Pour toutes les catégories</text:p>
          </table:table-cell>
        </table:table-row>
        <table:table-row table:style-name="Tableau1.1">
          <table:table-cell table:style-name="Tableau1.A1" office:value-type="string">
            <text:p text:style-name="P19">12h45 - 16h30</text:p>
          </table:table-cell>
          <table:table-cell table:style-name="Tableau1.A1" office:value-type="string">
            <text:p text:style-name="P21">Compétition de voies</text:p>
          </table:table-cell>
          <table:table-cell table:style-name="Tableau1.B1" office:value-type="string">
            <text:p text:style-name="P21">Pour toutes les catégories</text:p>
          </table:table-cell>
        </table:table-row>
        <table:table-row table:style-name="Tableau1.1">
          <table:table-cell table:style-name="Tableau1.A1" office:value-type="string">
            <text:p text:style-name="P20">16h45</text:p>
          </table:table-cell>
          <table:table-cell table:style-name="Tableau1.B1" table:number-columns-spanned="2" office:value-type="string">
            <text:p text:style-name="P20">Podiums toutes catégories et remise des lots aux jeunes</text:p>
          </table:table-cell>
          <table:covered-table-cell/>
        </table:table-row>
      </table:table>
      <text:p text:style-name="P5"><text:span text:style-name="T22">Responsable des ouvertures et coordinateur technique de la manifestation : </text:span><text:span text:style-name="T23">Michel DESMARES</text:span><text:span text:style-name="T22"> secondé par les bénévoles du clu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1pt" fo:font-weight="bold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" style:num-suffix="" text:bullet-char="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748cm, 4.755cm, 4.177cm, 3.59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 1" text:anchor-type="as-char" svg:width="5.953cm" svg:height="2.011cm" draw:z-index="0"><draw:image xlink:href="Pictures/10000000000004F400000292EE184878E12EC11D.jpg" xlink:type="simple" xlink:show="embed" xlink:actuate="onLoad"/><svg:desc>logo-CAF-Angoumoi2015-OK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GALAIS</meta:initial-creator>
    <meta:editing-cycles>7</meta:editing-cycles>
    <meta:creation-date>2019-01-07T12:08:00</meta:creation-date>
    <dc:date>2019-02-05T21:44:40.765000000</dc:date>
    <dc:language>fr-FR</dc:language>
    <meta:editing-duration>PT13M2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45" meta:word-count="451" meta:character-count="2715" meta:non-whitespace-character-count="2316"/>
    <meta:user-defined meta:name="AppVersion">14.0000</meta:user-defined>
    <meta:user-defined meta:name="Company">KION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