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id <text:s/>à ski de randonnée </text:p>
      <text:p text:style-name="P1">du Samedi 31 Mars au dimanche 8 Avril 1918</text:p>
      <text:p text:style-name="P1">Massif de la Vanoise _Haute Maurienne</text:p>
      <text:p text:style-name="P1"/>
      <text:p text:style-name="P1"/>
      <text:p text:style-name="P4">1e journée : samedi 31 mars</text:p>
      <text:p text:style-name="P2">Poitiers =&gt; Bésans</text:p>
      <text:p text:style-name="P2"/>
      <text:p text:style-name="P4">2e journée : dimanche 1er avril</text:p>
      <text:p text:style-name="P3">Montée au refuge d'Avérole 2229m tel : 04 79 05 96 70</text:p>
      <text:p text:style-name="P3">Départ suivant enneigement du parking du centre de ski de fond 1737m =&gt; refuge d'Avérole 2229m</text:p>
      <text:p text:style-name="P3">Montée 500m sur 8km</text:p>
      <text:p text:style-name="P3"/>
      <text:p text:style-name="P4">3e journée : lundi 2 avril</text:p>
      <text:p text:style-name="P3">La Pointe Marie 3313m </text:p>
      <text:p text:style-name="P3">Aller - retour Dénivelé 1200m</text:p>
      <text:p text:style-name="P3">ou</text:p>
      <text:p text:style-name="P3">Le tour de la Bessanèse</text:p>
      <text:p text:style-name="P3">refuge Alvérole 2229m =&gt; Col Arnès 3012m =&gt; descente sur le refuge Gastaldi 2659m =&gt; montée au col Bessanèse 3238m =&gt; descente sur le refuge Avérole 2229m</text:p>
      <text:p text:style-name="P3">montée = 1340m <text:s/>descente = 1400m</text:p>
      <text:p text:style-name="P3"/>
      <text:p text:style-name="P4">4e journée : mardi 3 avril</text:p>
      <text:p text:style-name="P3">Refuge Avérole 2229m=&gt; Albaron 3637m =&gt; refuge des Evettes 2594m tel : 04 79 05 96 64</text:p>
      <text:p text:style-name="P3"/>
      <text:p text:style-name="P3">refuge Avérole 2229m=&gt; Col des Audras 3233m =&gt; Passage du Colerin 3207m =&gt; descente du couloir jusqu' a 3050m =&gt; remonter à la selle Albaron 3474m =&gt; Albaron 3637m =&gt;Descente sur le refuge des Evettes 2594m</text:p>
      <text:p text:style-name="P3">montée = 1600 m <text:s/>descente =1300 m</text:p>
      <text:p text:style-name="P3"/>
      <text:p text:style-name="P4">5e journée : mercredi 4 avril</text:p>
      <text:p text:style-name="P3">Refuge des Evettes 2594m =&gt; refuge Carro 2764m tel 04 79 05 55 79</text:p>
      <text:p text:style-name="P3">Refuge des Evettes 2594m =&gt; Pointe Francesseti 3425m</text:p>
      <text:p text:style-name="P3">montée = 830m</text:p>
      <text:p text:style-name="P3">ou </text:p>
      <text:p text:style-name="P3">Refuge des Evettes 2594m =&gt; Pointe pointe Cim Monfret 3374m </text:p>
      <text:p text:style-name="P3">Montée = 780m</text:p>
      <text:p text:style-name="P3"/>
      <text:p text:style-name="P3">col du grand Méan 3214m =&gt; Col de Trieves 3034m =&gt; Col des Pariotes 3010m =&gt; refuge Carro 2760m</text:p>
      <text:p text:style-name="P3">descente = 600m</text:p>
      <text:p text:style-name="P3"/>
      <text:p text:style-name="P4">6e journée : jeudi 5 avril</text:p>
      <text:p text:style-name="P3">refuge Carro <text:s/>2760m =&gt; La pointe Levanna Occidentale 3593mm =&gt; refuge Carro <text:s/>2760m</text:p>
      <text:p text:style-name="P3">La pointe Levanna Occidentale 3593mm</text:p>
      <text:p text:style-name="P3">Aller - retour Dénivelé <text:s/>800m</text:p>
      <text:p text:style-name="P3"/>
      <text:p text:style-name="P4">7e journée : vendredi 6 avril</text:p>
      <text:p text:style-name="P3">Refuge Carro 2760m =&gt; Col de l'Ouille Noire 3229m =&gt; Puille Noire 3357m =&gt; Ecot 2027m</text:p>
      <text:p text:style-name="P3">fin du raid</text:p>
      <text:p text:style-name="P3">Montée = 600m descente = 1300m</text:p>
      <text:p text:style-name="P3"><text:soft-page-break/>ou </text:p>
      <text:p text:style-name="P3"/>
      <text:p text:style-name="P4">7e journée : vendredi 6 avril</text:p>
      <text:p text:style-name="P3">refuge Carro 2760m =&gt; refuge de Prariond tel 04 79 06 06 02</text:p>
      <text:p text:style-name="P3">refuge Carro 2760m =&gt; col du Montet 3185m =&gt; la Grande Aiguille Rousse 3482m =&gt; refuge Prariond 2324m</text:p>
      <text:p text:style-name="P3">Montée = 720m descente = 1150m</text:p>
      <text:p text:style-name="P3"/>
      <text:p text:style-name="P4">8e journée : samedi 7 avril</text:p>
      <text:p text:style-name="P3">Refuge Prariond 2324m =&gt; Col Pers 3008 m =&gt; Bonneval sur arc 1790m</text:p>
      <text:p text:style-name="P3"/>
      <text:p text:style-name="P4">9e journée : dimanche 8 avril</text:p>
      <text:p text:style-name="P3">retour Poitier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FAVRELIERE</meta:initial-creator>
    <meta:creation-date>2018-02-20T16:32:32.11</meta:creation-date>
    <dc:date>2018-02-26T10:13:31.41</dc:date>
    <meta:editing-duration>PT42M24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46" meta:word-count="385" meta:character-count="2016"/>
  </office:meta>
</office:document-meta>
</file>