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173cm" style:rel-column-width="8377*"/>
    </style:style>
    <style:style style:name="Tableau1.B" style:family="table-column">
      <style:table-column-properties style:column-width="3.988cm" style:rel-column-width="15374*"/>
    </style:style>
    <style:style style:name="Tableau1.C" style:family="table-column">
      <style:table-column-properties style:column-width="10.839cm" style:rel-column-width="41784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1" fo:font-size="14pt" style:text-underline-style="solid" style:text-underline-width="auto" style:text-underline-color="font-color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1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6pt" fo:font-weight="bold" style:font-name-asian="SimSun" style:font-size-asian="16pt" style:font-weight-asian="bold" style:font-name-complex="Mangal" style:font-size-complex="16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4pt" fo:font-weight="normal" style:font-name-asian="SimSun" style:font-size-asian="14pt" style:font-weight-asian="normal" style:font-name-complex="Mangal" style:font-size-complex="14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1" fo:font-size="16pt" fo:font-weight="normal" style:font-name-asian="Times New Roman1" style:font-size-asian="16pt" style:font-weight-asian="normal" style:font-name-complex="Times New Roman1" style:font-size-complex="16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1" fo:font-size="20pt" style:font-name-asian="Times New Roman1" style:font-size-asian="20pt" style:font-name-complex="Times New Roman1" style:font-size-complex="20pt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6pt" fo:font-weight="normal" style:font-name-asian="SimSun" style:font-size-asian="16pt" style:font-weight-asian="normal" style:font-name-complex="Mangal" style:font-size-complex="16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4pt" fo:font-weight="normal" style:font-name-asian="SimSun" style:font-size-asian="14pt" style:font-weight-asian="normal" style:font-name-complex="Mangal" style:font-size-complex="14pt" style:font-weight-complex="normal"/>
    </style:style>
    <style:style style:name="P19" style:family="paragraph" style:parent-style-name="Standard" style:list-style-name="L1">
      <style:paragraph-properties fo:text-align="start" style:justify-single-word="false"/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style:font-name="Times New Roman" style:font-name-asian="SimSun" style:font-name-complex="Mangal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scalade en tête et en sécurité, </text:p>
      <text:p text:style-name="P1">en falaises &amp; grandes voies</text:p>
      <text:p text:style-name="P1"/>
      <text:p text:style-name="P10">Contacts : </text:p>
      <text:p text:style-name="P11">Jean GAILLARD : Président : jjy.gaillard@wanadoo.f</text:p>
      <text:p text:style-name="P18">Laurent REVEL : Breveté d'Etat : coachrevel@voila.fr</text:p>
      <text:p text:style-name="P18">Vincent LAGARRIGUE : trésorier : lagarrigue.vincent@voila.fr</text:p>
      <text:p text:style-name="P11">Florent REYNIER : Roi des manips' : florentreynier@orange,fr</text:p>
      <text:p text:style-name="P11">Marina GELINEAU : vice-présidente : marinagelino@yahoo.fr</text:p>
      <text:p text:style-name="P9"><text:span text:style-name="T3">Gaël LOIR : Initiateur escalade : </text:span><text:a xlink:type="simple" xlink:href="mailto:gael.loir@yahoo.fr"><text:span text:style-name="T3">gael.loir@yahoo.fr</text:span></text:a></text:p>
      <text:p text:style-name="P11">Thierry BERTRAND : initiateur escalade : thierry.bertrand@ymail.com</text:p>
      <text:p text:style-name="P11">Christine MORIN : initiateur escalade : chrissmorin@hotmail.com</text:p>
      <text:p text:style-name="Standard"/>
      <text:p text:style-name="P12"/>
      <text:p text:style-name="P2"><text:span text:style-name="T1">►</text:span><text:span text:style-name="T2">A Migné-Auxances, les lundis soirs de 18h à 20h30</text:span></text:p>
      <text:p text:style-name="P11">avec Gaël LOIR, Christine MORIN, Florent REYNIER</text:p>
      <text:p text:style-name="P13">● assurage dynamique</text:p>
      <text:p text:style-name="P17">● école de vol</text:p>
      <text:p text:style-name="P17">● escalade en tête</text:p>
      <text:p text:style-name="P17"/>
      <text:p text:style-name="P3">►A Louis-Armand, les samedis de 10h00 à 12h00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6">Quand</text:p>
          </table:table-cell>
          <table:table-cell table:style-name="Tableau1.A1" office:value-type="string">
            <text:p text:style-name="P16">Qui</text:p>
          </table:table-cell>
          <table:table-cell table:style-name="Tableau1.C1" office:value-type="string">
            <text:p text:style-name="P16">Quoi</text:p>
          </table:table-cell>
        </table:table-row>
        <table:table-row>
          <table:table-cell table:style-name="Tableau1.A2" office:value-type="date" office:date-value="2014-01-18">
            <text:p text:style-name="P15">18/01/14</text:p>
          </table:table-cell>
          <table:table-cell table:style-name="Tableau1.B2" office:value-type="string">
            <text:p text:style-name="P14">Thierry BERTRAND</text:p>
          </table:table-cell>
          <table:table-cell table:style-name="Tableau1.C2" office:value-type="string">
            <text:p text:style-name="P14">●Je prépare mon matériel</text:p>
            <text:p text:style-name="P14">●Je m'équipe, je m'encorde</text:p>
            <text:p text:style-name="P14">●J'assure la montée et la descente</text:p>
            <text:p text:style-name="P14">●Je grimpe en tête</text:p>
          </table:table-cell>
        </table:table-row>
        <table:table-row>
          <table:table-cell table:style-name="Tableau1.A2" office:value-type="date" office:date-value="2014-01-25">
            <text:p text:style-name="P15">25/01/14</text:p>
          </table:table-cell>
          <table:table-cell table:style-name="Tableau1.B2" office:value-type="string">
            <text:p text:style-name="P14">Gaël LOIR</text:p>
          </table:table-cell>
          <table:table-cell table:style-name="Tableau1.C2" office:value-type="string">
            <text:p text:style-name="P14">●J'apprends à parer</text:p>
            <text:p text:style-name="P14">●je prépare mon matériel</text:p>
            <text:p text:style-name="P14">●je grimpe en tête</text:p>
            <text:p text:style-name="P14">●Je range mon matériel et je love une corde </text:p>
          </table:table-cell>
        </table:table-row>
        <table:table-row>
          <table:table-cell table:style-name="Tableau1.A2" office:value-type="date" office:date-value="2014-02-01">
            <text:p text:style-name="P15">01/02/14</text:p>
          </table:table-cell>
          <table:table-cell table:style-name="Tableau1.B2" office:value-type="string">
            <text:p text:style-name="P14">Thierry BERTRAND</text:p>
          </table:table-cell>
          <table:table-cell table:style-name="Tableau1.C2" office:value-type="string">
            <text:p text:style-name="P14">●Je me prépare en toute sécurité</text:p>
            <text:p text:style-name="P14">●J'assure en toute sécurité</text:p>
            <text:p text:style-name="P14">●Je grimpe en tête en toute sécurité</text:p>
            <text:p text:style-name="P14">●J'installe une moulinette avec la « manœuvre du maillon rapide »</text:p>
          </table:table-cell>
        </table:table-row>
        <table:table-row>
          <table:table-cell table:style-name="Tableau1.A2" office:value-type="date" office:date-value="2014-02-08">
            <text:p text:style-name="P15">08/02/14</text:p>
          </table:table-cell>
          <table:table-cell table:style-name="Tableau1.B2" office:value-type="string">
            <text:p text:style-name="P14">Gaël LOIR</text:p>
          </table:table-cell>
          <table:table-cell table:style-name="Tableau1.C2" office:value-type="string">
            <text:p text:style-name="P14">●Je me prépare en toute sécurité</text:p>
            <text:p text:style-name="P14">●J'assure en toute sécurité</text:p>
            <text:p text:style-name="P14">●Je grimpe en tête en toute sécurité</text:p>
            <text:p text:style-name="P14">●J'installe une moulinette avec la « manœuvre du maillon rapide »</text:p>
          </table:table-cell>
        </table:table-row>
        <table:table-row>
          <table:table-cell table:style-name="Tableau1.C2" table:number-columns-spanned="3" office:value-type="string">
            <text:p text:style-name="P15">10 février 2014 (18h) pour passer les passeports blancs, jaunes et orange, à Migné-Auxances avec Laurent REVEL<text:note text:id="ftn1" text:note-class="footnote"><text:note-citation>1</text:note-citation><text:note-body><text:p text:style-name="Footnote">S'inscrire au préalable au moins une semaine à l'avance auprès de Laurent REVEL </text:p></text:note-body></text:note></text:p>
          </table:table-cell>
          <table:covered-table-cell/>
          <table:covered-table-cell/>
        </table:table-row>
        <text:soft-page-break/>
        <table:table-row>
          <table:table-cell table:style-name="Tableau1.A2" office:value-type="date" office:date-value="2014-03-15">
            <text:p text:style-name="P15">15/03/14</text:p>
          </table:table-cell>
          <table:table-cell table:style-name="Tableau1.B2" office:value-type="string">
            <text:p text:style-name="P14">Thierry BERTRAND</text:p>
            <text:p text:style-name="P14">Florent REYNIER</text:p>
          </table:table-cell>
          <table:table-cell table:style-name="Tableau1.C2" office:value-type="string">
            <text:p text:style-name="P14">●Je prépare le matériel, je grimpe &amp; j 'assure en toute sécurité</text:p>
            <text:p text:style-name="P14">●J'installe une moulinette avec « la manœuvre du maillon rapide »</text:p>
            <text:p text:style-name="P14">●J'apprends à faire une réchappe si la voie choisie est trop dure</text:p>
            <text:p text:style-name="P14">●Je suis capable d'apprendre aux autres ce que j'ai appris</text:p>
            <text:p text:style-name="P14">●J'apprends à descendre en rappel</text:p>
            <text:p text:style-name="P14">●J'apprends les techniques « d'aide au second (mouflage...) »</text:p>
          </table:table-cell>
        </table:table-row>
        <table:table-row>
          <table:table-cell table:style-name="Tableau1.A2" office:value-type="date" office:date-value="2014-03-22">
            <text:p text:style-name="P15">22/03/14</text:p>
          </table:table-cell>
          <table:table-cell table:style-name="Tableau1.B2" office:value-type="string">
            <text:p text:style-name="P14">Gaël LOIR</text:p>
            <text:p text:style-name="P14">Florent REYNIER</text:p>
          </table:table-cell>
          <table:table-cell table:style-name="Tableau1.C2" office:value-type="string">
            <text:p text:style-name="P14">●Je prépare le matériel, je grimpe &amp; j 'assure en toute sécurité</text:p>
            <text:p text:style-name="P14">●J'installe une moulinette avec « la manœuvre du maillon rapide »</text:p>
            <text:p text:style-name="P14">●J'apprends à faire une réchappe si la voie choisie est trop dure</text:p>
            <text:p text:style-name="P14">●Je suis capable d'apprendre aux autres ce que j'ai appris</text:p>
            <text:p text:style-name="P14">●J'apprends à descendre en rappel</text:p>
            <text:p text:style-name="P14">●J'apprends les techniques « d'aide au second (mouflage...) »</text:p>
          </table:table-cell>
        </table:table-row>
        <table:table-row>
          <table:table-cell table:style-name="Tableau1.A2" office:value-type="date" office:date-value="2014-03-29">
            <text:p text:style-name="P15">29/03/14</text:p>
          </table:table-cell>
          <table:table-cell table:style-name="Tableau1.B2" office:value-type="string">
            <text:p text:style-name="P14">Thierry BERTRAND</text:p>
            <text:p text:style-name="P14">Florent REYNIER</text:p>
          </table:table-cell>
          <table:table-cell table:style-name="Tableau1.C2" office:value-type="string">
            <text:p text:style-name="P14">●Je maîtrise la manœuvre du maillon rapide</text:p>
            <text:p text:style-name="P14">●Je maîtrise la descente en rappel auto-assuré</text:p>
            <text:p text:style-name="P14">●J'apprends la réchappe</text:p>
            <text:p text:style-name="P14">●Je suis capable d'apprendre aux autres ce que j'ai appris</text:p>
            <text:p text:style-name="P14">●J'apprends le demi-cabestan et le cabestan</text:p>
            <text:p text:style-name="P14">●J'apprends les techniques « d'aide au second (mouflage...) »</text:p>
          </table:table-cell>
        </table:table-row>
        <table:table-row>
          <table:table-cell table:style-name="Tableau1.A2" office:value-type="date" office:date-value="2014-04-05">
            <text:p text:style-name="P15">05/04/14</text:p>
          </table:table-cell>
          <table:table-cell table:style-name="Tableau1.B2" office:value-type="string">
            <text:p text:style-name="P14">Gaël LOIR</text:p>
            <text:p text:style-name="P14">Florent REYNIER</text:p>
          </table:table-cell>
          <table:table-cell table:style-name="Tableau1.C2" office:value-type="string">
            <text:p text:style-name="P14">●Je maîtrise la manœuvre du maillon rapide</text:p>
            <text:p text:style-name="P14">●Je maîtrise la descente en rappel auto-assuré</text:p>
            <text:p text:style-name="P14">●J'apprends la réchappe</text:p>
            <text:p text:style-name="P14">●J'apprends le demi-cabestan et le cabestan</text:p>
            <text:p text:style-name="P14">●Je suis capable d'apprendre aux autres ce que j'ai appris</text:p>
            <text:p text:style-name="P14">●J'apprends les techniques « d'aide au second (mouflage...) »</text:p>
          </table:table-cell>
        </table:table-row>
        <table:table-row>
          <table:table-cell table:style-name="Tableau1.A2" office:value-type="date" office:date-value="2014-04-12">
            <text:p text:style-name="P15">12/04/14</text:p>
          </table:table-cell>
          <table:table-cell table:style-name="Tableau1.C2" table:number-columns-spanned="2" office:value-type="string">
            <text:p text:style-name="P14">À Beauvoir selon la météo : reprise des séances en site naturel</text:p>
          </table:table-cell>
          <table:covered-table-cell/>
        </table:table-row>
        <table:table-row>
          <table:table-cell table:style-name="Tableau1.C2" table:number-columns-spanned="3" office:value-type="string">
            <text:p text:style-name="P14"><text:span text:style-name="T4">07 avril 2014 (18h) pour passer les passeports blancs, jaunes, orange et verts, à Migné-Auxances, avec Laurent REVEL </text:span><text:span text:style-name="T4"><text:note text:id="ftn2" text:note-class="footnote"><text:note-citation>2</text:note-citation><text:note-body><text:p text:style-name="Footnote">S'inscrire au préalable au moins une semaine à l'avance auprès de Laurent REVEL </text:p></text:note-body></text:note></text:span></text:p>
          </table:table-cell>
          <table:covered-table-cell/>
          <table:covered-table-cell/>
        </table:table-row>
      </table:table>
      <text:p text:style-name="P3"/>
      <text:p text:style-name="P3">► Sortie ou stage sur les falaises de Dordogne et/ou Lot</text:p>
      <text:p text:style-name="P3">(Saint-Géry ou Céou)</text:p>
      <text:p text:style-name="P8">du lundi 28 avril au vendredi 02 mai</text:p>
      <text:p text:style-name="P4">avec Gaël LOIR et...</text:p>
      <text:p text:style-name="P4">▪Ouvert en priorité aux membres engagés dans la passation des passeports (passeports requis : JAUNE) et aux membres motivés pour encadrer</text:p>
      <text:p text:style-name="P6">▪maximum 15 places</text:p>
      <text:p text:style-name="P4">▪réservation à effectuer au plus tard le 29 mars 2013 avec un chèque de réservation de 50€ à adresser à Vincent Lagarrigue, trésorier du club</text:p>
      <text:p text:style-name="P4"/>
      <text:p text:style-name="P5">Objectifs de cette semaine :</text:p>
      <text:list xml:id="list5068676262042034353" text:style-name="L1">
        <text:list-item>
          <text:list>
            <text:list-item>
              <text:p text:style-name="P19">mettre en pratique sur un site nouveau et naturel les savoirs acquis lors des <text:soft-page-break/>séances « manips » et des passations des passeports</text:p>
            </text:list-item>
            <text:list-item>
              <text:p text:style-name="P19">découvrir l'escalade de plusieurs longueurs</text:p>
            </text:list-item>
            <text:list-item>
              <text:p text:style-name="P19">découvrir la pratique de l'escalade dite « de bloc »</text:p>
            </text:list-item>
            <text:list-item>
              <text:p text:style-name="P19">se perfectionner </text:p>
            </text:list-item>
          </text:list>
        </text:list-item>
      </text:list>
      <text:p text:style-name="P4"/>
      <text:p text:style-name="P3">► Sortie ou stage sur les falaises de la vallée de Chaudefour (Puy-de-Dôme)</text:p>
      <text:p text:style-name="P7">avec Gaël LOIR et...</text:p>
      <text:p text:style-name="P8">du samedi 17 mai au dimanche 18 mai (départ, vendredi soir)</text:p>
      <text:p text:style-name="P4"><text:s/>▪Ouvert en priorité aux membres engagés dans la passation des passeports (passeports requis : ORANGE) et aux membres motivés pour encadrer</text:p>
      <text:p text:style-name="P6">▪maximum 12 places</text:p>
      <text:p text:style-name="P4">▪réservation à effectuer au plus tard le 12 avril 2013 avec un chèque de réservation de 25€ à adresser à Vincent Lagarrigue, trésorier du club</text:p>
      <text:p text:style-name="P4"/>
      <text:p text:style-name="P5">Objectifs de ce week-end :</text:p>
      <text:list xml:id="list30648083" text:continue-numbering="true" text:style-name="L1">
        <text:list-item>
          <text:list>
            <text:list-item>
              <text:p text:style-name="P19">mettre en pratique sur un site nouveau et naturel les savoirs acquis lors des séances « manips » et des passations des passeports</text:p>
            </text:list-item>
            <text:list-item>
              <text:p text:style-name="P19">découvrir l'escalade de plusieurs longueurs</text:p>
            </text:list-item>
            <text:list-item>
              <text:p text:style-name="P19">découvrir la pratique de l'escalade en montagne</text:p>
            </text:list-item>
            <text:list-item>
              <text:p text:style-name="P19">se perfectionner </text:p>
            </text:list-item>
          </text:list>
        </text:list-item>
      </text:list>
      <text:p text:style-name="P4"/>
      <text:p text:style-name="P4">Pour ces deux sorties seront communiqués aux inscrits le matériel à avoir ou à emprunter ainsi que les détails de l'organisation le temps voulu (covoiturage, nourriture, les jours &amp; heures de départ..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el loir</meta:initial-creator>
    <meta:creation-date>2013-10-30T21:18:25.74</meta:creation-date>
    <dc:date>2013-12-20T10:49:58.82</dc:date>
    <meta:editing-duration>PT1H28M23S</meta:editing-duration>
    <meta:editing-cycles>19</meta:editing-cycles>
    <meta:generator>OpenOffice.org/3.4.1$Win32 OpenOffice.org_project/341m1$Build-9593</meta:generator>
    <meta:document-statistic meta:table-count="1" meta:image-count="0" meta:object-count="0" meta:page-count="3" meta:paragraph-count="110" meta:word-count="836" meta:character-count="4810"/>
  </office:meta>
</office:document-meta>
</file>